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fo:font-size="8pt" style:font-size-asian="8pt" style:font-size-complex="8pt"/>
    </style:style>
    <style:style style:name="P6" style:family="paragraph" style:parent-style-name="Text_20_body" style:list-style-name="L1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ODWOŁANIE ZGODY NA OTRZYMYWANIE INFORMACJI HANDLOWYCH<text:line-break/>ORAZ TREŚCI MARKETINGOWYCH</text:span></text:span></text:p>
      <text:p text:style-name="P3">Ja, niżej podpisany/a, niniejszym cofam zgodę udzieloną na rzecz:</text:p>
      <text:p text:style-name="P2"><text:span text:style-name="Strong_20_Emphasis"><text:span text:style-name="T1">ARGA-MED Spółka z ograniczoną odpowiedzialnością</text:span></text:span><text:span text:style-name="T1"><text:line-break/>ul. Kalwaria 3/51, 38-480 Rymanów</text:span></text:p>
      <text:p text:style-name="P4">na otrzymywanie informacji handlowych oraz treści marketingowych dotyczących usług medycznych, profilaktyki zdrowotnej, programów zdrowotnych, szczepień, badań oraz oferty podmiotu, przekazywanych za pośrednictwem:</text:p>
      <text:p text:style-name="P4">☐ wiadomości SMS<text:line-break/>☐ połączeń telefonicznych<text:line-break/>☐ poczty elektronicznej (e-mail)</text:p>
      <text:p text:style-name="P4">(zaznaczyć właściwe)</text:p>
      <text:p text:style-name="P1"/>
      <text:p text:style-name="P4">Oświadczam, że zostałem/am poinformowany/a, iż:</text:p>
      <text:list text:style-name="L1">
        <text:list-item>
          <text:p text:style-name="P5">cofnięcie zgody jest skuteczne od momentu jego złożenia i nie wpływa na zgodność z prawem przetwarzania dokonanego przed jej cofnięciem (art. 7 ust. 3 RODO),</text:p>
        </text:list-item>
        <text:list-item>
          <text:p text:style-name="P5">cofnięcie zgody skutkuje zaprzestaniem przesyłania informacji marketingowych wskazanymi kanałami komunikacji,</text:p>
        </text:list-item>
        <text:list-item>
          <text:p text:style-name="P5">cofnięcie zgody nie wpływa na możliwość korzystania ze świadczeń zdrowotnych,</text:p>
        </text:list-item>
        <text:list-item>
          <text:p text:style-name="P6">moje dane osobowe mogą być nadal przetwarzane w zakresie wymaganym przepisami prawa lub w związku z udzielaniem świadczeń zdrowotnych (jeżeli dotyczy).</text:p>
        </text:list-item>
      </text:list>
      <text:p text:style-name="P1"/>
      <text:p text:style-name="P4">Imię i nazwisko pacjenta: ___________________________</text:p>
      <text:p text:style-name="P4">PESEL (opcjonalnie): ___________________________</text:p>
      <text:p text:style-name="P4">Numer telefonu: ___________________________</text:p>
      <text:p text:style-name="P4">Adres e-mail: ___________________________</text:p>
      <text:p text:style-name="P4">Data cofnięcia zgody: ___________________________</text:p>
      <text:p text:style-name="P4">Podpis pacjenta: 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4T12:02:51.252000000</meta:creation-date>
    <dc:date>2026-04-14T12:03:42.446000000</dc:date>
    <meta:editing-duration>PT51S</meta:editing-duration>
    <meta:editing-cycles>1</meta:editing-cycles>
    <meta:document-statistic meta:table-count="0" meta:image-count="0" meta:object-count="0" meta:page-count="1" meta:paragraph-count="17" meta:word-count="158" meta:character-count="1359" meta:non-whitespace-character-count="1222"/>
    <meta:generator>LibreOffice/7.5.2.2$Windows_X86_64 LibreOffice_project/53bb9681a964705cf672590721dbc85eb4d0c3a2</meta:generator>
  </office:meta>
</office:document-meta>
</file>