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orizontal_20_Line">
      <style:text-properties style:font-name="Times New Roman" fo:font-size="8pt" style:font-size-asian="8pt" style:font-size-complex="8pt"/>
    </style:style>
    <style:style style:name="P2" style:family="paragraph" style:parent-style-name="Standard">
      <style:text-properties style:font-name="Times New Roman" fo:font-size="8pt" style:font-size-asian="8pt" style:font-size-complex="8pt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/>
      <style:text-properties style:font-name="Times New Roman" fo:font-size="8pt" style:font-size-asian="8pt" style:font-size-complex="8pt"/>
    </style:style>
    <style:style style:name="P5" style:family="paragraph" style:parent-style-name="Text_20_body">
      <style:text-properties style:font-name="Times New Roman" fo:font-size="8pt" style:font-size-asian="8pt" style:font-size-complex="8pt"/>
    </style:style>
    <style:style style:name="P6" style:family="paragraph" style:parent-style-name="Text_20_body" style:list-style-name="L1">
      <style:paragraph-properties fo:margin-top="0cm" fo:margin-bottom="0cm" style:contextual-spacing="false"/>
      <style:text-properties style:font-name="Times New Roman" fo:font-size="8pt" style:font-size-asian="8pt" style:font-size-complex="8pt"/>
    </style:style>
    <style:style style:name="P7" style:family="paragraph" style:parent-style-name="Text_20_body" style:list-style-name="L1">
      <style:text-properties style:font-name="Times New Roman" fo:font-size="8pt" style:font-size-asian="8pt" style:font-size-complex="8pt"/>
    </style:style>
    <style:style style:name="P8" style:family="paragraph" style:parent-style-name="Text_20_body" style:list-style-name="L2">
      <style:paragraph-properties fo:margin-top="0cm" fo:margin-bottom="0cm" style:contextual-spacing="false"/>
      <style:text-properties style:font-name="Times New Roman" fo:font-size="8pt" style:font-size-asian="8pt" style:font-size-complex="8pt"/>
    </style:style>
    <style:style style:name="P9" style:family="paragraph" style:parent-style-name="Text_20_body" style:list-style-name="L2">
      <style:text-properties style:font-name="Times New Roman" fo:font-size="8pt" style:font-size-asian="8pt" style:font-size-complex="8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8pt" style:font-size-asian="8pt" style:font-size-complex="8pt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Strong_20_Emphasis"><text:span text:style-name="T2">ODWOŁANIE ZGODY NA ŚWIADCZENIE USŁUG DROGĄ ELEKTRONICZNĄ<text:line-break/>ORAZ PRZEKAZYWANIE DANYCH MEDYCZNYCH (SMS)</text:span></text:span></text:p>
      <text:p text:style-name="P4">Ja, niżej podpisany/a, niniejszym cofam zgodę udzieloną na rzecz:</text:p>
      <text:p text:style-name="P3"><text:span text:style-name="Strong_20_Emphasis"><text:span text:style-name="T2">ARGA-MED Spółka z ograniczoną odpowiedzialnością</text:span></text:span><text:span text:style-name="T2"><text:line-break/>ul. Kalwaria 3/51, 38-480 Rymanów</text:span></text:p>
      <text:p text:style-name="P5">na świadczenie usług drogą elektroniczną, w szczególności za pośrednictwem wiadomości SMS, obejmujących:</text:p>
      <text:list text:style-name="L1">
        <text:list-item>
          <text:p text:style-name="P6">przekazywanie informacji o wystawionych e-dokumentach (e-receptach, e-skierowaniach, e-zleceniach),</text:p>
        </text:list-item>
        <text:list-item>
          <text:p text:style-name="P6">przypomnienia o terminach wizyt oraz ich zmianach,</text:p>
        </text:list-item>
        <text:list-item>
          <text:p text:style-name="P6">przekazywanie informacji organizacyjnych związanych z udzielaniem świadczeń zdrowotnych,</text:p>
        </text:list-item>
        <text:list-item>
          <text:p text:style-name="P7">inne informacje związane z realizacją świadczeń zdrowotnych i ciągłością leczenia.</text:p>
        </text:list-item>
      </text:list>
      <text:p text:style-name="P1"/>
      <text:p text:style-name="P5">Oświadczam, że zostałem/am poinformowany/a, iż:</text:p>
      <text:list text:style-name="L2">
        <text:list-item>
          <text:p text:style-name="P8">cofnięcie zgody jest skuteczne od momentu jego złożenia i nie wpływa na zgodność z prawem przetwarzania dokonanego przed jej cofnięciem (art. 7 ust. 3 RODO),</text:p>
        </text:list-item>
        <text:list-item>
          <text:p text:style-name="P8">cofnięcie zgody spowoduje zaprzestanie przekazywania informacji drogą elektroniczną (SMS), w tym kodów e-recept i innych e-dokumentów,</text:p>
        </text:list-item>
        <text:list-item>
          <text:p text:style-name="P9">dalsze przetwarzanie moich danych osobowych może odbywać się w zakresie wymaganym przepisami prawa, w szczególności w celu prowadzenia dokumentacji medycznej oraz udzielania świadczeń zdrowotnych.</text:p>
        </text:list-item>
      </text:list>
      <text:p text:style-name="P1"/>
      <text:p text:style-name="P5">Imię i nazwisko pacjenta: ___________________________</text:p>
      <text:p text:style-name="P5">PESEL: ___________________________</text:p>
      <text:p text:style-name="P5">Numer telefonu: ___________________________</text:p>
      <text:p text:style-name="P5">Data cofnięcia zgody: ___________________________</text:p>
      <text:p text:style-name="P5">Podpis pacjenta: ___________________________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4-14T11:59:23.096000000</meta:creation-date>
    <dc:date>2026-04-14T12:01:28.741000000</dc:date>
    <meta:editing-duration>PT2M6S</meta:editing-duration>
    <meta:editing-cycles>1</meta:editing-cycles>
    <meta:document-statistic meta:table-count="0" meta:image-count="0" meta:object-count="0" meta:page-count="1" meta:paragraph-count="17" meta:word-count="170" meta:character-count="1433" meta:non-whitespace-character-count="1287"/>
    <meta:generator>LibreOffice/7.5.2.2$Windows_X86_64 LibreOffice_project/53bb9681a964705cf672590721dbc85eb4d0c3a2</meta:generator>
  </office:meta>
</office:document-meta>
</file>