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orizontal_20_Line"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Text_20_body"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2">ZGODA NA OTRZYMYWANIE INFORMACJI HANDLOWYCH ORAZ MARKETINGOWYCH</text:span></text:span></text:p>
      <text:p text:style-name="P4">Ja, niżej podpisany/a, wyrażam dobrowolną zgodę na otrzymywanie od:</text:p>
      <text:p text:style-name="P6"><text:span text:style-name="Strong_20_Emphasis"><text:span text:style-name="T2">ARGA-MED Spółka z ograniczoną odpowiedzialnością</text:span></text:span><text:span text:style-name="T2"><text:line-break/>ul. Kalwaria 3/51, 38-480 Rymanów</text:span></text:p>
      <text:p text:style-name="P3">informacji handlowych oraz treści marketingowych dotyczących usług medycznych, profilaktyki zdrowotnej, programów zdrowotnych, szczepień, badań oraz oferty podmiotu – za pośrednictwem:</text:p>
      <text:p text:style-name="P3">☐ wiadomości SMS<text:line-break/>☐ połączeń telefonicznych<text:line-break/>☐ poczty elektronicznej (e-mail)</text:p>
      <text:p text:style-name="P3">(zaznaczyć właściwe)</text:p>
      <text:p text:style-name="P5">Wyrażam zgodę na używanie przez ARGA-MED Sp. z o.o. telekomunikacyjnych urządzeń końcowych oraz automatycznych systemów wywołujących w rozumieniu art. 172 ustawy z dnia 16 lipca 2004 r. – Prawo telekomunikacyjne, w celu realizacji działań marketingowych.</text:p>
      <text:p text:style-name="P7"><text:span text:style-name="T2">Wyrażam zgodę na otrzymywanie informacji handlowych drogą elektroniczną zgodnie z ustawą z dnia 18 lipca 2002 r. o świadczeniu usług drogą elektroniczną. </text:span><text:span text:style-name="Strong_20_Emphasis"><text:span text:style-name="T2">Klauzula informacyjna (RODO – marketing):</text:span></text:span></text:p>
      <text:p text:style-name="P5">Administratorem danych osobowych jest ARGA-MED Sp. z o.o.</text:p>
      <text:p text:style-name="P5">Dane osobowe będą przetwarzane w celu prowadzenia marketingu usług własnych administratora, na podstawie art. 6 ust. 1 lit. a RODO (zgoda).</text:p>
      <text:p text:style-name="P5">Podanie danych jest dobrowolne. Zgoda może zostać wycofana w każdym czasie, bez wpływu na zgodność z prawem przetwarzania przed jej cofnięciem.</text:p>
      <text:p text:style-name="P5">Odbiorcami danych mogą być podmioty świadczące usługi IT i telekomunikacyjne na rzecz administratora.</text:p>
      <text:p text:style-name="P7"><text:span text:style-name="T2">Przysługuje prawo dostępu do danych, ich sprostowania, usunięcia, ograniczenia przetwarzania oraz wniesienia skargi do Prezesa UODO.</text:span><text:span text:style-name="Strong_20_Emphasis"><text:span text:style-name="T2">Dane kontaktowe:</text:span></text:span></text:p>
      <text:p text:style-name="P3">Numer telefonu: ___________________________</text:p>
      <text:p text:style-name="P3">Adres e-mail: ___________________________</text:p>
      <text:p text:style-name="P3">Imię i nazwisko pacjenta: ___________________________</text:p>
      <text:p text:style-name="P3">PESEL (opcjonalnie): ___________________________</text:p>
      <text:p text:style-name="P3">Data: ___________________________</text:p>
      <text:p text:style-name="P3">Podpis: 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4T11:55:24.279000000</meta:creation-date>
    <dc:date>2026-04-14T11:56:53.795000000</dc:date>
    <meta:editing-duration>PT1M30S</meta:editing-duration>
    <meta:editing-cycles>1</meta:editing-cycles>
    <meta:document-statistic meta:table-count="0" meta:image-count="0" meta:object-count="0" meta:page-count="1" meta:paragraph-count="19" meta:word-count="215" meta:character-count="1781" meta:non-whitespace-character-count="1582"/>
    <meta:generator>LibreOffice/7.5.2.2$Windows_X86_64 LibreOffice_project/53bb9681a964705cf672590721dbc85eb4d0c3a2</meta:generator>
  </office:meta>
</office:document-meta>
</file>